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C5D00000A7FCFE1CBE3086D5E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none" fo:font-weight="normal" officeooo:rsid="001c931e" officeooo:paragraph-rsid="001c931e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none" fo:font-weight="normal" officeooo:rsid="001d5041" officeooo:paragraph-rsid="001d5041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none" fo:font-weight="normal" officeooo:rsid="001e4ce2" officeooo:paragraph-rsid="001e4ce2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none" fo:font-weight="normal" officeooo:rsid="001e4ce2" officeooo:paragraph-rsid="005ed81b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none" fo:font-weight="normal" officeooo:rsid="001e4ce2" officeooo:paragraph-rsid="0064bbee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none" fo:font-weight="normal" officeooo:rsid="001e90a8" officeooo:paragraph-rsid="001e90a8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none" fo:font-weight="normal" officeooo:rsid="001f0a92" officeooo:paragraph-rsid="001f0a92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none" fo:font-weight="normal" officeooo:rsid="001f0a92" officeooo:paragraph-rsid="001e90a8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solid" style:text-underline-width="auto" style:text-underline-color="font-color" fo:font-weight="bold" officeooo:rsid="001e90a8" officeooo:paragraph-rsid="001e90a8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italic" style:text-underline-style="none" fo:font-weight="normal" officeooo:rsid="001d5041" officeooo:paragraph-rsid="001d5041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italic" style:text-underline-style="none" fo:font-weight="normal" officeooo:rsid="001d5041" officeooo:paragraph-rsid="002ddfa8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style:text-underline-style="none" fo:font-weight="normal" officeooo:rsid="001aa360" officeooo:paragraph-rsid="0069632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8pt" fo:font-style="normal" style:text-underline-style="none" fo:font-weight="bold" officeooo:rsid="002e086e" officeooo:paragraph-rsid="003ca88d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8pt" style:text-underline-style="none" fo:font-weight="bold" officeooo:rsid="002d2bf0" officeooo:paragraph-rsid="00684303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writing-mode="page">
        <style:tab-stops>
          <style:tab-stop style:position="0.794cm"/>
          <style:tab-stop style:position="4.498cm"/>
        </style:tab-stops>
      </style:paragraph-properties>
      <style:text-properties style:font-name="Arial1" fo:font-size="11pt" fo:font-style="normal" style:text-underline-style="none" fo:font-weight="normal" officeooo:rsid="001e90a8" officeooo:paragraph-rsid="001e90a8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writing-mode="page">
        <style:tab-stops>
          <style:tab-stop style:position="0.794cm"/>
          <style:tab-stop style:position="4.498cm"/>
        </style:tab-stops>
      </style:paragraph-properties>
      <style:text-properties style:font-name="Arial1" fo:font-size="11pt" fo:font-style="normal" style:text-underline-style="solid" style:text-underline-width="auto" style:text-underline-color="font-color" fo:font-weight="bold" officeooo:rsid="001c931e" officeooo:paragraph-rsid="001c931e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style:text-underline-style="none" officeooo:rsid="000a4ebe" officeooo:paragraph-rsid="000a4ebe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fo:font-weight="normal" officeooo:rsid="000dd241" officeooo:paragraph-rsid="000dd24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style:text-underline-style="none" fo:font-weight="normal" officeooo:rsid="000c9c7d" officeooo:paragraph-rsid="000c9c7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1" fo:font-size="10pt" style:text-underline-style="none" fo:font-weight="normal" officeooo:rsid="000dd241" officeooo:paragraph-rsid="000dd241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1" fo:font-size="10pt" officeooo:rsid="00565b42" officeooo:paragraph-rsid="0059e596" style:font-size-asian="8.75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normal" officeooo:rsid="006a8299" officeooo:paragraph-rsid="006a829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0.794cm"/>
          <style:tab-stop style:position="4.498cm"/>
        </style:tab-stops>
      </style:paragraph-properties>
      <style:text-properties style:font-name="Arial1" fo:font-size="8pt" fo:font-style="normal" style:text-underline-style="none" fo:font-weight="bold" officeooo:rsid="002e086e" officeooo:paragraph-rsid="001f0a92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03597b" officeooo:paragraph-rsid="0003597b" style:font-weight-asian="bold" style:font-weight-complex="bold"/>
    </style:style>
    <style:style style:name="P26" style:family="paragraph" style:parent-style-name="Standard">
      <style:paragraph-properties fo:margin-left="-0.101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style:text-underline-style="none" fo:font-weight="normal" officeooo:rsid="000f2419" officeooo:paragraph-rsid="000f241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-0.101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style:text-underline-style="none" fo:font-weight="normal" officeooo:rsid="0015e687" officeooo:paragraph-rsid="0015e687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solid" draw:fill-color="#dddddd" draw:opacity="100%"/>
      <style:paragraph-properties fo:margin-left="-0.101cm" fo:margin-right="0cm" fo:line-height="150%" fo:text-align="start" style:justify-single-word="false" fo:text-indent="0cm" style:auto-text-indent="false" fo:background-color="#dddddd">
        <style:tab-stops>
          <style:tab-stop style:position="0.794cm"/>
          <style:tab-stop style:position="4.498cm"/>
        </style:tab-stops>
      </style:paragraph-properties>
      <style:text-properties style:font-name="Arial1" fo:font-size="10pt" style:text-underline-style="none" fo:font-weight="normal" officeooo:rsid="0069632e" officeooo:paragraph-rsid="0069632e" style:font-size-asian="10pt" style:font-weight-asian="normal" style:font-size-complex="10pt" style:font-weight-complex="normal"/>
    </style:style>
    <style:style style:name="P29" style:family="paragraph" style:parent-style-name="Standard" style:master-page-name="">
      <style:paragraph-properties fo:margin-left="-0.101cm" fo:margin-right="0cm" fo:line-height="150%" fo:text-align="start" style:justify-single-word="false" fo:text-indent="0cm" style:auto-text-indent="false" style:page-number="auto">
        <style:tab-stops>
          <style:tab-stop style:position="0.794cm"/>
          <style:tab-stop style:position="4.498cm"/>
        </style:tab-stops>
      </style:paragraph-properties>
      <style:text-properties officeooo:paragraph-rsid="000e9788"/>
    </style:style>
    <style:style style:name="P30" style:family="paragraph" style:parent-style-name="Standard">
      <style:paragraph-properties fo:margin-left="-0.101cm" fo:margin-right="0cm" fo:margin-top="0cm" fo:margin-bottom="0.101cm" loext:contextual-spacing="false" fo:line-height="100%" fo:text-align="start" style:justify-single-word="false" fo:text-indent="0cm" style:auto-text-indent="false" style:writing-mode="page">
        <style:tab-stops>
          <style:tab-stop style:position="0.794cm"/>
          <style:tab-stop style:position="4.498cm"/>
        </style:tab-stops>
      </style:paragraph-properties>
      <style:text-properties style:font-name="Arial1" fo:font-size="10pt" style:text-underline-style="none" fo:font-weight="normal" officeooo:rsid="000f84da" officeooo:paragraph-rsid="000f84da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-0.101cm" fo:margin-right="0cm" fo:margin-top="0cm" fo:margin-bottom="0.101cm" loext:contextual-spacing="false" fo:line-height="100%" fo:text-align="start" style:justify-single-word="false" fo:text-indent="0cm" style:auto-text-indent="false" style:writing-mode="page">
        <style:tab-stops>
          <style:tab-stop style:position="0.794cm"/>
          <style:tab-stop style:position="4.498cm"/>
        </style:tab-stops>
      </style:paragraph-properties>
      <style:text-properties style:font-name="Arial1" fo:font-size="10pt" style:text-underline-style="none" fo:font-weight="normal" officeooo:rsid="0012643e" officeooo:paragraph-rsid="0012643e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-0.101cm" fo:margin-right="0cm" fo:margin-top="0cm" fo:margin-bottom="0.101cm" loext:contextual-spacing="false" fo:line-height="100%" fo:text-align="start" style:justify-single-word="false" fo:text-indent="0cm" style:auto-text-indent="false" style:writing-mode="page">
        <style:tab-stops>
          <style:tab-stop style:position="0.794cm"/>
          <style:tab-stop style:position="4.498cm"/>
        </style:tab-stops>
      </style:paragraph-properties>
      <style:text-properties style:font-name="Arial1" fo:font-size="10pt" style:text-underline-style="none" fo:font-weight="normal" officeooo:rsid="0012643e" officeooo:paragraph-rsid="0058adcb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-0.101cm" fo:margin-right="0cm" fo:margin-top="0cm" fo:margin-bottom="0.199cm" loext:contextual-spacing="false" fo:line-height="100%" fo:text-align="start" style:justify-single-word="false" fo:text-indent="0cm" style:auto-text-indent="false" style:writing-mode="page">
        <style:tab-stops>
          <style:tab-stop style:position="0.794cm"/>
          <style:tab-stop style:position="4.498cm"/>
        </style:tab-stops>
      </style:paragraph-properties>
      <style:text-properties style:font-name="Arial1" fo:font-size="10pt" style:text-underline-style="none" fo:font-weight="normal" officeooo:rsid="0012643e" officeooo:paragraph-rsid="0058adcb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.101cm" loext:contextual-spacing="false" fo:text-align="start" style:justify-single-word="false" style:writing-mode="page"/>
      <style:text-properties style:font-name="Arial1" style:text-underline-style="none" officeooo:rsid="000a4ebe" officeooo:paragraph-rsid="000a4ebe"/>
    </style:style>
    <style:style style:name="P35" style:family="paragraph" style:parent-style-name="Standard">
      <style:paragraph-properties fo:margin-top="0cm" fo:margin-bottom="0.101cm" loext:contextual-spacing="false" fo:text-align="start" style:justify-single-word="false" style:writing-mode="page"/>
      <style:text-properties style:font-name="Arial1" style:text-underline-style="none" fo:font-weight="normal" officeooo:rsid="000beea2" officeooo:paragraph-rsid="0048be40" style:font-weight-asian="normal" style:font-weight-complex="normal"/>
    </style:style>
    <style:style style:name="P36" style:family="paragraph" style:parent-style-name="Standard">
      <style:paragraph-properties fo:margin-top="0cm" fo:margin-bottom="0.101cm" loext:contextual-spacing="false" fo:line-height="100%" fo:text-align="start" style:justify-single-word="false" style:writing-mode="page"/>
      <style:text-properties style:font-name="Arial1" fo:font-size="10pt" style:text-underline-style="none" fo:font-weight="normal" officeooo:rsid="000dd241" officeooo:paragraph-rsid="00578e06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.101cm" loext:contextual-spacing="false" fo:line-height="100%" fo:text-align="start" style:justify-single-word="false" style:writing-mode="page"/>
      <style:text-properties style:font-name="Arial1" fo:font-size="10pt" style:text-underline-style="none" fo:font-weight="normal" officeooo:rsid="000dd241" officeooo:paragraph-rsid="000dd241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.101cm" loext:contextual-spacing="false" fo:line-height="100%" fo:text-align="start" style:justify-single-word="false" style:writing-mode="page"/>
      <style:text-properties style:font-name="Arial1" fo:font-size="10pt" style:text-underline-style="none" fo:font-weight="normal" officeooo:rsid="0069632e" officeooo:paragraph-rsid="0069632e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top="0cm" fo:margin-bottom="0.101cm" loext:contextual-spacing="false" fo:text-align="start" style:justify-single-word="false" style:writing-mode="page"/>
      <style:text-properties style:font-name="Arial1" fo:font-size="10pt" style:text-underline-style="none" fo:font-weight="normal" officeooo:rsid="000beea2" officeooo:paragraph-rsid="0048be40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.101cm" loext:contextual-spacing="false" style:writing-mode="page"/>
      <style:text-properties officeooo:rsid="00049eea" officeooo:paragraph-rsid="00565b42"/>
    </style:style>
    <style:style style:name="P41" style:family="paragraph" style:parent-style-name="Standard">
      <style:paragraph-properties fo:margin-top="0cm" fo:margin-bottom="0.101cm" loext:contextual-spacing="false" style:writing-mode="page"/>
      <style:text-properties officeooo:rsid="00049eea" officeooo:paragraph-rsid="00049eea"/>
    </style:style>
    <style:style style:name="P42" style:family="paragraph" style:parent-style-name="Standard">
      <style:paragraph-properties fo:margin-top="0cm" fo:margin-bottom="0.101cm" loext:contextual-spacing="false" style:writing-mode="page"/>
      <style:text-properties officeooo:rsid="000364a0" officeooo:paragraph-rsid="000364a0"/>
    </style:style>
    <style:style style:name="P43" style:family="paragraph" style:parent-style-name="Standard">
      <style:paragraph-properties fo:margin-top="0cm" fo:margin-bottom="0.101cm" loext:contextual-spacing="false" style:writing-mode="page"/>
      <style:text-properties officeooo:rsid="000364a0" officeooo:paragraph-rsid="005b73ad"/>
    </style:style>
    <style:style style:name="P44" style:family="paragraph" style:parent-style-name="Standard">
      <style:paragraph-properties fo:margin-top="0cm" fo:margin-bottom="0.101cm" loext:contextual-spacing="false" style:writing-mode="page"/>
      <style:text-properties officeooo:rsid="00565b42" officeooo:paragraph-rsid="00565b42"/>
    </style:style>
    <style:style style:name="P45" style:family="paragraph" style:parent-style-name="Standard">
      <style:paragraph-properties fo:margin-top="0cm" fo:margin-bottom="0.101cm" loext:contextual-spacing="false" fo:line-height="100%" fo:text-align="start" style:justify-single-word="false" style:writing-mode="page">
        <style:tab-stops>
          <style:tab-stop style:position="0.794cm"/>
          <style:tab-stop style:position="4.498cm"/>
        </style:tab-stops>
      </style:paragraph-properties>
      <style:text-properties officeooo:paragraph-rsid="0012643e"/>
    </style:style>
    <style:style style:name="P46" style:family="paragraph" style:parent-style-name="Standard">
      <style:paragraph-properties fo:margin-top="0.199cm" fo:margin-bottom="0.101cm" loext:contextual-spacing="false" style:writing-mode="page"/>
      <style:text-properties officeooo:paragraph-rsid="005b73ad"/>
    </style:style>
    <style:style style:name="P47" style:family="paragraph" style:parent-style-name="Standard">
      <style:paragraph-properties fo:margin-top="0.199cm" fo:margin-bottom="0.101cm" loext:contextual-spacing="false" fo:text-align="start" style:justify-single-word="false" style:writing-mode="page"/>
      <style:text-properties style:font-name="Arial1" style:text-underline-style="none" officeooo:rsid="000a4ebe" officeooo:paragraph-rsid="000a4ebe"/>
    </style:style>
    <style:style style:name="P48" style:family="paragraph" style:parent-style-name="Standard">
      <style:paragraph-properties fo:margin-top="0.4cm" fo:margin-bottom="0.3cm" loext:contextual-spacing="false" fo:text-align="center" style:justify-single-word="false" style:writing-mode="page"/>
      <style:text-properties style:font-name="Arial1" fo:font-size="11pt" style:text-underline-style="solid" style:text-underline-width="auto" style:text-underline-color="font-color" fo:font-weight="bold" officeooo:rsid="000ce3ab" officeooo:paragraph-rsid="000ce3ab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.4cm" fo:margin-bottom="0.3cm" loext:contextual-spacing="false" fo:line-height="100%" fo:text-align="center" style:justify-single-word="false" style:writing-mode="page"/>
      <style:text-properties style:font-name="Arial1" fo:font-size="11pt" style:text-underline-style="solid" style:text-underline-width="auto" style:text-underline-color="font-color" fo:font-weight="bold" officeooo:rsid="000dd241" officeooo:paragraph-rsid="000dd241" style:font-size-asian="11pt" style:font-weight-asian="bold" style:font-size-complex="11pt" style:font-weight-complex="bold"/>
    </style:style>
    <style:style style:name="P50" style:family="paragraph" style:parent-style-name="Standard" style:list-style-name="L1">
      <loext:graphic-properties draw:fill="solid" draw:fill-color="#dddddd" draw:opacity="100%"/>
      <style:paragraph-properties fo:line-height="150%" fo:text-align="start" style:justify-single-word="false" fo:background-color="#dddddd">
        <style:tab-stops>
          <style:tab-stop style:position="0.794cm"/>
          <style:tab-stop style:position="4.498cm"/>
        </style:tab-stops>
      </style:paragraph-properties>
      <style:text-properties style:font-name="Arial1" fo:font-size="10pt" style:text-underline-style="none" fo:font-weight="normal" officeooo:rsid="0069632e" officeooo:paragraph-rsid="0069632e" style:font-size-asian="10pt" style:font-weight-asian="normal" style:font-size-complex="10pt" style:font-weight-complex="normal"/>
    </style:style>
    <style:style style:name="P51" style:family="paragraph" style:parent-style-name="Standard" style:list-style-name="L2">
      <style:paragraph-properties fo:line-height="100%" fo:text-align="start" style:justify-single-word="fals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none" fo:font-weight="normal" officeooo:rsid="001f0a92" officeooo:paragraph-rsid="001f0a92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officeooo:paragraph-rsid="0003597b"/>
    </style:style>
    <style:style style:name="P53" style:family="paragraph" style:parent-style-name="Standard" style:list-style-name="L2">
      <style:paragraph-properties fo:margin-top="0.101cm" fo:margin-bottom="0.101cm" loext:contextual-spacing="false" fo:line-height="100%" fo:text-align="start" style:justify-single-word="false" style:writing-mode="page">
        <style:tab-stops>
          <style:tab-stop style:position="0.794cm"/>
          <style:tab-stop style:position="4.498cm"/>
        </style:tab-stops>
      </style:paragraph-properties>
      <style:text-properties style:font-name="Arial1" fo:font-size="10pt" fo:font-style="normal" style:text-underline-style="none" fo:font-weight="normal" officeooo:rsid="001f0a92" officeooo:paragraph-rsid="001f0a92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margin-top="0.3cm" fo:margin-bottom="0.199cm" loext:contextual-spacing="false" fo:text-align="center" style:justify-single-word="false" style:writing-mode="page"/>
      <style:text-properties style:font-name="Arial1" fo:font-size="10pt" style:text-underline-style="solid" style:text-underline-width="auto" style:text-underline-color="font-color" officeooo:rsid="00565b42" officeooo:paragraph-rsid="0005bf99" style:font-size-asian="10pt" style:font-size-complex="10pt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94cm"/>
          <style:tab-stop style:position="4.498cm"/>
        </style:tab-stops>
      </style:paragraph-properties>
      <style:text-properties style:font-name="Arial1" fo:font-size="10pt" style:text-underline-style="none" fo:font-weight="normal" officeooo:rsid="001aa360" officeooo:paragraph-rsid="006d544d" style:font-size-asian="10pt" style:font-weight-asian="normal" style:font-size-complex="10pt" style:font-weight-complex="normal"/>
    </style:style>
    <style:style style:name="P56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bold"/>
    </style:style>
    <style:style style:name="P5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bold"/>
    </style:style>
    <style:style style:name="P59" style:family="paragraph">
      <loext:graphic-properties draw:fill="none" draw:fill-color="#ffffff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officeooo:rsid="00049eea" style:font-size-asian="10pt" style:font-size-complex="10pt"/>
    </style:style>
    <style:style style:name="T4" style:family="text">
      <style:text-properties style:font-name="Arial1" fo:font-size="10pt" officeooo:rsid="0029c485" style:font-size-asian="10pt" style:font-size-complex="10pt"/>
    </style:style>
    <style:style style:name="T5" style:family="text">
      <style:text-properties style:font-name="Arial1" fo:font-size="10pt" officeooo:rsid="00565b42" style:font-size-asian="10pt" style:font-size-complex="10pt"/>
    </style:style>
    <style:style style:name="T6" style:family="text">
      <style:text-properties style:font-name="Arial1" fo:font-size="10pt" officeooo:rsid="000364a0" style:font-size-asian="10pt" style:font-size-complex="10pt"/>
    </style:style>
    <style:style style:name="T7" style:family="text">
      <style:text-properties style:font-name="Arial1" fo:font-size="10pt" style:text-underline-style="none" fo:font-weight="normal" officeooo:rsid="000e9788" style:font-size-asian="10pt" style:font-weight-asian="normal" style:font-size-complex="10pt" style:font-weight-complex="normal"/>
    </style:style>
    <style:style style:name="T8" style:family="text">
      <style:text-properties style:font-name="Arial1" fo:font-size="10pt" style:text-underline-style="none" fo:font-weight="normal" officeooo:rsid="0012643e" style:font-size-asian="10pt" style:font-weight-asian="normal" style:font-size-complex="10pt" style:font-weight-complex="normal"/>
    </style:style>
    <style:style style:name="T9" style:family="text">
      <style:text-properties style:font-name="Arial1" fo:font-size="10pt" style:text-underline-style="none" fo:font-weight="normal" officeooo:rsid="000beea2" style:font-size-asian="10pt" style:font-weight-asian="normal" style:font-size-complex="10pt" style:font-weight-complex="normal"/>
    </style:style>
    <style:style style:name="T10" style:family="text">
      <style:text-properties style:font-name="Arial1" fo:font-size="10pt" style:text-underline-style="none" style:font-name-asian="Times New Roman" style:font-size-asian="10pt" style:font-name-complex="Times New Roman" style:font-size-complex="10pt"/>
    </style:style>
    <style:style style:name="T11" style:family="text">
      <style:text-properties style:font-name="Arial1" fo:font-size="10pt" style:font-size-asian="8.75pt" style:font-size-complex="10pt"/>
    </style:style>
    <style:style style:name="T12" style:family="text">
      <style:text-properties style:font-name="Arial1" style:text-underline-style="none" style:font-name-asian="Times New Roman" style:font-name-complex="Times New Roman"/>
    </style:style>
    <style:style style:name="T13" style:family="text">
      <style:text-properties style:font-name="Arial1" fo:font-size="12pt" style:text-underline-style="none" style:font-size-asian="12pt" style:font-size-complex="12pt"/>
    </style:style>
    <style:style style:name="T14" style:family="text">
      <style:text-properties style:font-name="Arial1" style:text-underline-style="solid" style:text-underline-width="auto" style:text-underline-color="font-color" fo:font-weight="bold" officeooo:rsid="0003597b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ed81b" style:font-weight-asian="bold" style:font-weight-complex="bold"/>
    </style:style>
    <style:style style:name="T17" style:family="text">
      <style:text-properties officeooo:rsid="001b16c1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64bbee" style:font-weight-asian="bold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2bbfb1" style:font-size-asian="10pt" style:font-size-complex="10pt"/>
    </style:style>
    <style:style style:name="T22" style:family="text">
      <style:text-properties fo:font-size="10pt" officeooo:rsid="002a0f03" style:font-size-asian="10pt" style:font-size-complex="10pt"/>
    </style:style>
    <style:style style:name="T23" style:family="text">
      <style:text-properties fo:font-size="10pt" officeooo:rsid="004005f8" style:font-size-asian="10pt" style:font-size-complex="10pt"/>
    </style:style>
    <style:style style:name="T24" style:family="text">
      <style:text-properties fo:font-size="10pt" officeooo:rsid="0051509e" style:font-size-asian="10pt" style:font-size-complex="10pt"/>
    </style:style>
    <style:style style:name="T25" style:family="text">
      <style:text-properties fo:font-size="10pt" officeooo:rsid="00660cc4" style:font-size-asian="10pt" style:font-size-complex="10pt"/>
    </style:style>
    <style:style style:name="T26" style:family="text">
      <style:text-properties fo:font-size="10pt" officeooo:rsid="002a0f03" style:font-size-asian="8.75pt" style:font-size-complex="10pt"/>
    </style:style>
    <style:style style:name="T27" style:family="text">
      <style:text-properties officeooo:rsid="002bbfb1"/>
    </style:style>
    <style:style style:name="T28" style:family="text">
      <style:text-properties officeooo:rsid="002ddfa8"/>
    </style:style>
    <style:style style:name="T29" style:family="text">
      <style:text-properties style:text-position="super 58%" fo:font-size="13pt" officeooo:rsid="002d2bf0" style:font-size-asian="13pt" style:font-size-complex="13pt"/>
    </style:style>
    <style:style style:name="T30" style:family="text">
      <style:text-properties officeooo:rsid="00145163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1b16c1" style:font-size-asian="11pt" style:font-size-complex="11pt"/>
    </style:style>
    <style:style style:name="T33" style:family="text">
      <style:text-properties officeooo:rsid="0059e596"/>
    </style:style>
    <style:style style:name="T34" style:family="text">
      <style:text-properties officeooo:rsid="005ba071"/>
    </style:style>
    <style:style style:name="T35" style:family="text">
      <style:text-properties officeooo:rsid="000364a0"/>
    </style:style>
    <style:style style:name="T36" style:family="text">
      <style:text-properties officeooo:rsid="005ed81b"/>
    </style:style>
    <style:style style:name="T37" style:family="text">
      <style:text-properties officeooo:rsid="00660cc4"/>
    </style:style>
    <style:style style:name="T38" style:family="text">
      <style:text-properties style:font-name="Times New Roman" fo:font-size="16pt" style:text-underline-style="none" style:font-name-asian="Times New Roman" style:font-size-asian="16pt" style:font-name-complex="Times New Roman" style:font-size-complex="16pt"/>
    </style:style>
    <style:style style:name="T39" style:family="text">
      <style:text-properties fo:font-size="8pt" fo:font-weight="bold" officeooo:rsid="002d2bf0" style:font-size-asian="8pt" style:font-weight-asian="bold" style:font-size-complex="8pt" style:font-weight-complex="bold"/>
    </style:style>
    <style:style style:name="T40" style:family="text">
      <style:text-properties fo:font-size="8pt" fo:font-weight="bold" officeooo:rsid="005bf148" style:font-size-asian="8pt" style:font-weight-asian="bold" style:font-size-complex="8pt" style:font-weight-complex="bold"/>
    </style:style>
    <style:style style:name="T41" style:family="text">
      <style:text-properties officeooo:rsid="0069632e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fo:font-weight="bold" officeooo:rsid="006d544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6" form:id="control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6" form:control-implementation="ooo:com.sun.star.form.component.TextField" xml:id="control13" form:id="control13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15" form:id="control15" form:label="en présenti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à distance/e-forma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6" form:control-implementation="ooo:com.sun.star.form.component.CheckBox" xml:id="control26" form:id="control26" form:label="Favorab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7" form:id="control27" form:label="Défavorab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2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7" form:control-implementation="ooo:com.sun.star.form.component.CheckBox" xml:id="control33" form:id="control33" form:label="Demande refus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4" form:id="control34" form:label="Demande accord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3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8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" form:control-implementation="ooo:com.sun.star.form.component.TextField" xml:id="control41" form:id="control41" form:data-field="no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" form:control-implementation="ooo:com.sun.star.form.component.TextField" xml:id="control42" form:id="control42" form:data-field="no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5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6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40" draw:name="Forme1" draw:style-name="gr6" draw:text-style-name="P56" svg:width="6.675cm" svg:height="0.701cm" svg:x="13.005cm" svg:y="1.319cm" draw:control="control41"/>
      <draw:control text:anchor-type="page" text:anchor-page-number="3" draw:z-index="41" draw:name="Forme1" draw:style-name="gr6" draw:text-style-name="P56" svg:width="6.675cm" svg:height="0.701cm" svg:x="13.005cm" svg:y="1.319cm" draw:control="control42"/>
      <text:p text:style-name="P52"><text:span text:style-name="T14"/></text:p>
      <text:p text:style-name="P52"><text:span text:style-name="T14"/></text:p>
      <text:p text:style-name="P52"><text:span text:style-name="T14">Formulaire de demande d’utilisation<text:line-break/>du compte personnel de formation</text:span></text:p>
      <text:p text:style-name="P25"/>
      <text:p text:style-name="P23">(<text:span text:style-name="T43">à adresser pour </text:span><text:span text:style-name="T44">le </text:span><text:span text:style-name="T45">23</text:span><text:span text:style-name="T44"> février 202</text:span><text:span text:style-name="T45">1</text:span><text:span text:style-name="T43"> à votre IEN de circonscription, une copie est transmise concomitamment à la division des personnels : dp71@ac-dijon.fr)</text:span></text:p>
      <text:p text:style-name="Standard"/>
      <text:p text:style-name="P46"><text:span text:style-name="T6">Nom </text:span><text:span text:style-name="T35">: </text:span><text:span text:style-name="T35"><draw:control text:anchor-type="as-char" draw:z-index="0" draw:name="Forme1" draw:style-name="gr1" draw:text-style-name="P56" svg:width="15.932cm" svg:height="0.701cm" draw:control="control40"/></text:span></text:p>
      <text:p text:style-name="P43"><text:span text:style-name="T2">Prénom</text:span> : <draw:control text:anchor-type="as-char" draw:z-index="1" draw:name="Forme1" draw:style-name="gr1" draw:text-style-name="P56" svg:width="15.435cm" svg:height="0.701cm" draw:control="control1"/></text:p>
      <text:p text:style-name="P42"><text:span text:style-name="T3">Établissement</text:span> : <draw:control text:anchor-type="as-char" draw:z-index="2" draw:name="Forme1" draw:style-name="gr1" draw:text-style-name="P56" svg:width="14.454cm" svg:height="1.504cm" draw:control="control2"/></text:p>
      <text:p text:style-name="P41"><text:span text:style-name="T5">Fonctions</text:span><text:span text:style-name="T4"> actuelles</text:span><text:span text:style-name="T1"> </text:span>: <draw:control text:anchor-type="as-char" draw:z-index="3" draw:name="Forme1" draw:style-name="gr1" draw:text-style-name="P56" svg:width="13.637cm" svg:height="0.701cm" draw:control="control3"/></text:p>
      <text:p text:style-name="P40"><text:span text:style-name="T5">Adresse</text:span><text:span text:style-name="T1"> </text:span>: <draw:control text:anchor-type="as-char" draw:z-index="43" draw:name="Forme1" draw:style-name="gr1" draw:text-style-name="P56" svg:width="15.35cm" svg:height="1.606cm" draw:control="control43"/></text:p>
      <text:p text:style-name="P44"><text:span text:style-name="T11">Téléphone : </text:span><text:span text:style-name="T11"><draw:control text:anchor-type="as-char" draw:z-index="44" draw:name="Forme1" draw:style-name="gr1" draw:text-style-name="P56" svg:width="15.038cm" svg:height="0.701cm" draw:control="control44"/></text:span></text:p>
      <text:p text:style-name="P22"><text:span text:style-name="T33">Courriel :</text:span> <draw:control text:anchor-type="as-char" draw:z-index="45" draw:name="Forme1" draw:style-name="gr1" draw:text-style-name="P56" svg:width="15.458cm" svg:height="0.701cm" draw:control="control45"/></text:p>
      <text:p text:style-name="P54">Votre projet d’évolution professionnelle</text:p>
      <text:p text:style-name="P34"><text:span text:style-name="T22">Votre projet</text:span><text:span text:style-name="T20"> :</text:span></text:p>
      <text:p text:style-name="P18"><draw:control text:anchor-type="as-char" draw:z-index="4" draw:name="Forme3" draw:style-name="gr1" draw:text-style-name="P56" svg:width="16.999cm" svg:height="4.631cm" draw:control="control4"/></text:p>
      <text:p text:style-name="P47"><text:span text:style-name="T20">Vos motivations, </text:span><text:span text:style-name="T23">qu</text:span><text:span text:style-name="T26">elles compétences souhaitez-vous acquérir ?</text:span></text:p>
      <text:p text:style-name="P18"><draw:control text:anchor-type="as-char" draw:z-index="5" draw:name="Forme4" draw:style-name="gr1" draw:text-style-name="P56" svg:width="16.999cm" svg:height="5.83cm" draw:control="control5"/></text:p>
      <text:p text:style-name="Standard"><text:span text:style-name="T9"/></text:p>
      <text:p text:style-name="Standard"><text:span text:style-name="T9"/></text:p>
      <text:p text:style-name="Standard"><text:soft-page-break/><text:span text:style-name="T9"/></text:p>
      <text:p text:style-name="Standard"><text:span text:style-name="T9"/></text:p>
      <text:p text:style-name="Standard"><text:span text:style-name="T9">Souhaitez-vous exercer cette nouvelle fonction :</text:span><text:span text:style-name="T13"> <text:tab/></text:span><text:span text:style-name="T38">□</text:span><text:span text:style-name="T12"> </text:span><text:span text:style-name="T10">à titre principal </text:span><text:span text:style-name="T12"><text:tab/></text:span><text:span text:style-name="T38">□</text:span><text:span text:style-name="T12"> </text:span><text:span text:style-name="T10">à titre accessoire</text:span></text:p>
      <text:p text:style-name="P39"/>
      <text:p text:style-name="P35"><text:span text:style-name="T20">Avez-vous r</text:span><text:span text:style-name="T21">encontré le CMC ou le </text:span><text:span text:style-name="T24">conseiller</text:span><text:span text:style-name="T21"> RH de proximité</text:span><text:span text:style-name="T20"> ?</text:span><text:span text:style-name="T31"> <text:s text:c="2"/></text:span><text:span text:style-name="T31"><draw:control text:anchor-type="as-char" draw:z-index="6" draw:name="Forme7" draw:style-name="gr2" draw:text-style-name="P56" svg:width="2.065cm" svg:height="0.715cm" draw:control="control6"/></text:span><text:span text:style-name="T31"><draw:control text:anchor-type="as-char" draw:z-index="7" draw:name="Forme7" draw:style-name="gr2" draw:text-style-name="P56" svg:width="2.065cm" svg:height="0.715cm" draw:control="control7"/></text:span></text:p>
      <text:p text:style-name="P20">Si non, souhaitez-vous <text:span text:style-name="T27">le rencontrer</text:span> ? <text:s text:c="27"/><draw:control text:anchor-type="as-char" draw:z-index="8" draw:name="Forme7" draw:style-name="gr2" draw:text-style-name="P56" svg:width="2.065cm" svg:height="0.715cm" draw:control="control8"/><draw:control text:anchor-type="as-char" draw:z-index="9" draw:name="Forme7" draw:style-name="gr2" draw:text-style-name="P56" svg:width="2.065cm" svg:height="0.715cm" draw:control="control9"/></text:p>
      <text:p text:style-name="P48"><text:span text:style-name="T34">M</text:span>obilisation du CPF</text:p>
      <text:p text:style-name="P38">Capital d’heures sur <text:span text:style-name="T42">moncompteactivite.gouv.fr</text:span> :</text:p>
      <text:p text:style-name="P37">Nombre d’heures totales mobilisées au titre du CPF pour l’année <draw:control text:anchor-type="as-char" draw:z-index="39" draw:name="Forme2" draw:style-name="gr1" draw:text-style-name="P56" svg:width="6.786cm" svg:height="0.701cm" draw:control="control39"/></text:p>
      <text:p text:style-name="P36"><text:s text:c="14"/>- <text:span text:style-name="T37">s</text:span>ur le temps de travail <draw:control text:anchor-type="as-char" draw:z-index="10" draw:name="Forme8" draw:style-name="gr1" draw:text-style-name="P56" svg:width="11.806cm" svg:height="0.701cm" draw:control="control10"/></text:p>
      <text:p text:style-name="P36"><text:s text:c="14"/>- <text:span text:style-name="T37">h</text:span>ors temps de travail <draw:control text:anchor-type="as-char" draw:z-index="11" draw:name="Forme8" draw:style-name="gr1" draw:text-style-name="P56" svg:width="11.983cm" svg:height="0.701cm" draw:control="control11"/></text:p>
      <text:p text:style-name="P19"><text:span text:style-name="T25">d</text:span><text:span text:style-name="T20">ont nombre d’heures au titre de l’anticipation  : </text:span><draw:control text:anchor-type="as-char" draw:z-index="12" draw:name="Forme8" draw:style-name="gr1" draw:text-style-name="P56" svg:width="9.413cm" svg:height="0.701cm" draw:control="control12"/></text:p>
      <text:p text:style-name="P49">Détail des actions demandées<text:span text:style-name="T29">(1)</text:span></text:p>
      <text:p text:style-name="P37"><draw:frame text:anchor-type="paragraph" draw:z-index="42" draw:name="Forme23" draw:style-name="gr7" draw:text-style-name="P59" svg:width="3.492cm" svg:height="0.745cm" svg:x="1.909cm" svg:y="0.09cm"><draw:text-box><text:p/></draw:text-box></draw:frame><text:span text:style-name="T15">Actions </text:span><text:span text:style-name="T16">-</text:span> Intitulé de la formation (joindre le programme*) : </text:p>
      <text:p text:style-name="P21"><draw:control text:anchor-type="as-char" draw:z-index="13" draw:name="Forme8" draw:style-name="gr1" draw:text-style-name="P56" svg:width="16.999cm" svg:height="1.8cm" draw:control="control13"/></text:p>
      <text:p text:style-name="P29"><text:span text:style-name="T7"><text:tab/>Type de formation <text:s/></text:span><text:span text:style-name="T7"><draw:control text:anchor-type="as-char" draw:z-index="14" draw:name="Forme9" draw:style-name="gr1" draw:text-style-name="P56" svg:width="13.288cm" svg:height="0.701cm" draw:control="control14"/></text:span></text:p>
      <text:p text:style-name="P26"><text:tab/>Modalités : <draw:control text:anchor-type="as-char" draw:z-index="15" draw:name="Forme10" draw:style-name="gr2" draw:text-style-name="P56" svg:width="3.163cm" svg:height="0.424cm" draw:control="control15"/><draw:control text:anchor-type="as-char" draw:z-index="16" draw:name="Forme11" draw:style-name="gr2" draw:text-style-name="P56" svg:width="4.92cm" svg:height="0.345cm" draw:control="control16"/></text:p>
      <text:p text:style-name="P30"><text:tab/>Le suivi de cette action nécessite-t-il des prérequis ? <text:s text:c="24"/><draw:control text:anchor-type="as-char" draw:z-index="17" draw:name="Forme12" draw:style-name="gr2" draw:text-style-name="P56" svg:width="2.329cm" svg:height="0.477cm" draw:control="control17"/><draw:control text:anchor-type="as-char" draw:z-index="18" draw:name="Forme13" draw:style-name="gr2" draw:text-style-name="P56" svg:width="2.17cm" svg:height="0.609cm" draw:control="control18"/></text:p>
      <text:p text:style-name="P31"><text:tab/>Nom de l’organisme de formation : <draw:control text:anchor-type="as-char" draw:z-index="19" draw:name="Forme14" draw:style-name="gr1" draw:text-style-name="P56" svg:width="10.817cm" svg:height="0.701cm" draw:control="control19"/></text:p>
      <text:p text:style-name="P45"><text:span text:style-name="T8"><text:tab/>Lieu de la formation : </text:span><text:span text:style-name="T8"><draw:control text:anchor-type="as-char" draw:z-index="20" draw:name="Forme15" draw:style-name="gr1" draw:text-style-name="P56" svg:width="12.814cm" svg:height="0.701cm" draw:control="control20"/></text:span></text:p>
      <text:p text:style-name="P32"><text:tab/>Coûts pédagogiques : <draw:control text:anchor-type="as-char" draw:z-index="21" draw:name="Forme16" draw:style-name="gr1" draw:text-style-name="P56" svg:width="3.611cm" svg:height="0.701cm" draw:control="control21"/>Frais annexes :<draw:control text:anchor-type="as-char" svg:y="-0.593cm" draw:z-index="22" draw:name="Forme17" draw:style-name="gr3" draw:text-style-name="P56" svg:width="3.553cm" svg:height="0.701cm" draw:control="control22"/></text:p>
      <text:p text:style-name="P33"><text:span text:style-name="T30"><text:tab/>Durée totale en heures : </text:span><text:span text:style-name="T30"><draw:control text:anchor-type="as-char" draw:z-index="23" draw:name="Forme18" draw:style-name="gr1" draw:text-style-name="P56" svg:width="5.028cm" svg:height="0.701cm" draw:control="control23"/></text:span></text:p>
      <text:p text:style-name="P27"><text:tab/>Dates : du <draw:control text:anchor-type="as-char" draw:z-index="24" draw:name="Forme19" draw:style-name="gr1" draw:text-style-name="P56" svg:width="3.387cm" svg:height="0.701cm" draw:control="control24"/><text:s/>au <draw:control text:anchor-type="as-char" svg:y="-0.54cm" draw:z-index="25" draw:name="Forme20" draw:style-name="gr3" draw:text-style-name="P56" svg:width="3.784cm" svg:height="0.701cm" draw:control="control25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8"><text:s/>Pièces à fournir :</text:p>
            <text:list xml:id="list2123699437" text:style-name="L1">
              <text:list-item>
                <text:p text:style-name="P50">un devis de moins de 3 mois</text:p>
              </text:list-item>
              <text:list-item>
                <text:p text:style-name="P50">un calendrier de formations</text:p>
              </text:list-item>
              <text:list-item>
                <text:p text:style-name="P50">une attestation du capital d’heures CPF sur <text:s/><text:span text:style-name="T42">moncompteactivite.gouv.fr</text:span></text:p>
              </text:list-item>
            </text:list>
          </table:table-cell>
        </table:table-row>
      </table:table>
      <text:p text:style-name="P13">Je m’engage, en cas d’absence de suivi de tout ou partie de la formation sans motif valable, à rembourser l’ensemble des frais pris en charge par l’administration.</text:p>
      <text:p text:style-name="P55"><text:span text:style-name="T41">F</text:span>ait le <draw:control text:anchor-type="as-char" svg:y="-0.596cm" draw:z-index="46" draw:name="Forme24" draw:style-name="gr3" draw:text-style-name="P56" svg:width="3.361cm" svg:height="0.701cm" draw:control="control46"/><text:s/>à <draw:control text:anchor-type="as-char" draw:z-index="47" draw:name="Forme25" draw:style-name="gr1" draw:text-style-name="P56" svg:width="3.82cm" svg:height="0.701cm" draw:control="control47"/><text:span text:style-name="T31"><text:s text:c="29"/></text:span><text:span text:style-name="T17">Signature de l’agent </text:span><text:span text:style-name="T32">:</text:span><text:span text:style-name="T31"><text:line-break/></text:span></text:p>
      <text:p text:style-name="P55"><text:span text:style-name="T39">1) si plusieurs actions sont demandées, éditez la page </text:span><text:span text:style-name="T40">2</text:span><text:span text:style-name="T39"> en autant d’exemplaire que nécessaire.</text:span></text:p>
      <text:p text:style-name="P15"><text:soft-page-break/></text:p>
      <text:p text:style-name="P17">Partie réservée à l’administration</text:p>
      <text:p text:style-name="P2">Avis <text:span text:style-name="T36">de l’inspecteur de l’éducation nationale</text:span> :<text:tab/> <draw:control text:anchor-type="as-char" draw:z-index="26" draw:name="Forme28" draw:style-name="gr2" draw:text-style-name="P56" svg:width="3.218cm" svg:height="0.503cm" draw:control="control26"/><text:line-break/><text:tab/><text:tab/><text:tab/><text:tab/><text:tab/><draw:control text:anchor-type="as-char" draw:z-index="27" draw:name="Forme28" draw:style-name="gr2" draw:text-style-name="P56" svg:width="3.218cm" svg:height="0.503cm" draw:control="control27"/></text:p>
      <text:p text:style-name="P3">Motivation obligatoire <text:span text:style-name="T28">en cas de</text:span> refus  : </text:p>
      <text:p text:style-name="P11"><draw:control text:anchor-type="as-char" draw:z-index="28" draw:name="Forme29" draw:style-name="gr1" draw:text-style-name="P56" svg:width="16.999cm" svg:height="2.001cm" draw:control="control28"/></text:p>
      <text:p text:style-name="P4">Fait le <draw:control text:anchor-type="as-char" draw:z-index="29" draw:name="Forme30" draw:style-name="gr1" draw:text-style-name="P56" svg:width="5.954cm" svg:height="0.701cm" draw:control="control29"/><text:s/>à <draw:control text:anchor-type="as-char" svg:y="-0.57cm" draw:z-index="30" draw:name="Forme31" draw:style-name="gr3" draw:text-style-name="P56" svg:width="9.584cm" svg:height="0.701cm" draw:control="control30"/></text:p>
      <text:p text:style-name="P5">Nom du signataire : <draw:control text:anchor-type="as-char" draw:z-index="31" draw:name="Forme32" draw:style-name="gr1" draw:text-style-name="P56" svg:width="12.411cm" svg:height="0.701cm" draw:control="control31"/></text:p>
      <text:p text:style-name="P5">Signature :</text:p>
      <text:p text:style-name="P12"/>
      <text:p text:style-name="P16"><text:span text:style-name="T18">Décision finale d</text:span><text:span text:style-name="T19">e l’inspecteur d’académie – directeur académique des services départementaux de l’éducation nationale </text:span>:</text:p>
      <text:p text:style-name="P7">Date de réception de la demande : <draw:control text:anchor-type="as-char" draw:z-index="32" draw:name="Forme33" draw:style-name="gr1" draw:text-style-name="P56" svg:width="11.491cm" svg:height="0.701cm" draw:control="control32"/></text:p>
      <text:p text:style-name="P7"><text:s text:c="14"/><draw:control text:anchor-type="as-char" svg:y="-0.794cm" draw:z-index="33" draw:name="Forme34" draw:style-name="gr4" draw:text-style-name="P57" svg:width="7.217cm" svg:height="0.847cm" draw:control="control33"/></text:p>
      <text:p text:style-name="P7"/>
      <text:p text:style-name="P10">Motivation du refus :</text:p>
      <text:p text:style-name="P10"><draw:control text:anchor-type="as-char" draw:z-index="34" draw:name="Forme35" draw:style-name="gr1" draw:text-style-name="P56" svg:width="16.999cm" svg:height="2.631cm" draw:control="control38"/></text:p>
      <text:p text:style-name="P9"><draw:control text:anchor-type="paragraph" draw:z-index="35" draw:name="Forme38" draw:style-name="gr5" draw:text-style-name="P58" svg:width="8.415cm" svg:height="0.795cm" svg:x="1.184cm" svg:y="0cm" draw:control="control34"/></text:p>
      <text:p text:style-name="P8"/>
      <text:p text:style-name="P8"/>
      <text:p text:style-name="P8">Durée totale en heures : <draw:control text:anchor-type="as-char" draw:z-index="36" draw:name="Forme39" draw:style-name="gr1" draw:text-style-name="P56" svg:width="13.117cm" svg:height="0.701cm" draw:control="control35"/></text:p>
      <text:p text:style-name="P8"/>
      <text:p text:style-name="P8">Montant de la prise en charge total :</text:p>
      <text:list xml:id="list1847695334" text:style-name="L2">
        <text:list-item>
          <text:p text:style-name="P53">dont <draw:control text:anchor-type="as-char" draw:z-index="37" draw:name="Forme40" draw:style-name="gr1" draw:text-style-name="P56" svg:width="4.851cm" svg:height="0.701cm" draw:control="control36"/><text:s/>€ pour les coûts pédagogiques</text:p>
        </text:list-item>
        <text:list-item>
          <text:p text:style-name="P51">dont <draw:control text:anchor-type="as-char" draw:z-index="38" draw:name="Forme41" draw:style-name="gr1" draw:text-style-name="P56" svg:width="4.851cm" svg:height="0.701cm" draw:control="control37"/><text:s/>€ pour les frais annexes</text:p>
        </text:list-item>
      </text:list>
      <text:p text:style-name="P24"/>
      <text:p text:style-name="P14"/>
      <text:p text:style-name="P14"/>
      <text:p text:style-name="P6">Fait le <draw:control text:anchor-type="as-char" draw:z-index="48" draw:name="Forme30" draw:style-name="gr1" draw:text-style-name="P56" svg:width="5.954cm" svg:height="0.701cm" draw:control="control48"/><text:s/>à <draw:control text:anchor-type="as-char" svg:y="-0.57cm" draw:z-index="49" draw:name="Forme31" draw:style-name="gr3" draw:text-style-name="P56" svg:width="9.584cm" svg:height="0.701cm" draw:control="control49"/></text:p>
      <text:p text:style-name="P6">Nom du signataire : <draw:control text:anchor-type="as-char" draw:z-index="50" draw:name="Forme32" draw:style-name="gr1" draw:text-style-name="P56" svg:width="12.411cm" svg:height="0.701cm" draw:control="control50"/></text:p>
      <text:p text:style-name="P6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0.649cm" svg:y="-1.164cm" svg:width="6.553cm" svg:height="2.425cm" draw:z-index="53"><draw:image xlink:href="Pictures/1000000000001C5D00000A7FCFE1CBE3086D5ECC.jpg" xlink:type="simple" xlink:show="embed" xlink:actuate="onLoad" loext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09:40:08.287000000</meta:creation-date>
    <dc:date>2020-12-16T10:42:44.070000000</dc:date>
    <meta:editing-duration>PT12H48M10S</meta:editing-duration>
    <meta:editing-cycles>91</meta:editing-cycles>
    <meta:generator>LibreOffice/6.2.8.2$Windows_X86_64 LibreOffice_project/f82ddfca21ebc1e222a662a32b25c0c9d20169ee</meta:generator>
    <meta:print-date>2020-12-16T10:40:56.360000000</meta:print-date>
    <meta:document-statistic meta:table-count="1" meta:image-count="1" meta:object-count="0" meta:page-count="3" meta:paragraph-count="61" meta:word-count="348" meta:character-count="2251" meta:non-whitespace-character-count="1780"/>
  </office:meta>
</office:document-meta>
</file>